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9" style:parent-style-name="Normá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" style:family="paragraph">
      <style:paragraph-properties fo:text-align="justify"/>
    </style:style>
    <style:style style:name="T20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agyarországi Építész Képzés</text:p>
      <text:p text:style-name="P2">2020 évi diplomadíj pályázat</text:p>
      <text:p text:style-name="P3"/>
      <text:p text:style-name="P4">Esztramos Esszencia Látogatóközpont<text:s/>-<text:s/>Tornyaszentandrás – Bodvarákó</text:p>
      <text:p text:style-name="P5">Tervező: Krajnyák Nándor Bence<text:s/></text:p>
      <text:p text:style-name="P6">BMGE – Építész Kar, Ipari Épülettervezés Tanszék</text:p>
      <text:p text:style-name="P7">Konzulens: Nagy Iván DLA</text:p>
      <text:p text:style-name="P8"/>
      <text:p text:style-name="P9">LAUDÁCIÓ</text:p>
      <text:p text:style-name="P10"/>
      <text:p text:style-name="P11"/>
      <text:p text:style-name="P12">Már a feladat megfogalmazás is sokrétű, szerteágazóan bonyolult térbeli (és időbeli) problémakör, egy természeti környezetbe ágyazott ipari funkciósor, bemutatni vágyott indusztriális elemekkel, újrafogalmazott tereptárgyakkal és<text:s/>új,<text:s/>humánus közösségi terek igényével.<text:s/>Komoly elmélyülést igénylő tervezési program, amely több szempontú tudományos elemzést igényel, ugyanakkor érzékeny, alkotó elme és lélek szükségeltetik a komponáláshoz.<text:s/>A kidolgozott pályázati anyag, az építészeti megoldás<text:s/>egy olyan „képletszerűen” tiszta és puritán épületegyüttes, amely sallangmentes kubista<text:s/>tömegeivel, őszinte és erőteljes anyaghasználatával a legjobb értelemben vett igazi, klasszikus, de a hely által inspirált „ipari<text:s/><text:s/>építészetet”, hogy-ne-mondjam építőművészetet vetít a „magára hagyott”, sérült<text:s/>hegyre. A végletekig lecsupaszított<text:s/>vasbeton- és üvegdobozok térbeli kompozíciója interakcióba lép a mozgalmasan burjánzó természeti környezettel és a mementóként megmaradó muzeális gépezetek kusza sziluettjével – kontraszthatásával erősítve és kiemelve a befogadó táj szépségét és izgalmát. A kompozíció érzékenysége mellett, a nehéz feladat valamennyi társtervezői aspektusa is láthatóan végiggondolt, a részletek kidolgozottak, a felmerülő problémák megoldottak.</text:p>
      <text:p text:style-name="P13">Ahogy ez már egy jó épületnél lenni szokott…</text:p>
      <text:p text:style-name="P14">A zsűri a tervet és alkotóját rangsorolás nélküli diplomadíjban részesíti!</text:p>
      <text:p text:style-name="P15">Gratulálunk!</text:p>
      <text:p text:style-name="P16"/>
      <text:p text:style-name="P17">Budapest, 2020 10. 05</text:p>
      <text:p text:style-name="P18"/>
      <text:p text:style-name="P19"><text:span text:style-name="T20">Vadász Bence D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ce Vadász</meta:initial-creator>
    <dc:creator>Bence Vadász</dc:creator>
    <meta:creation-date>2020-10-01T10:30:00Z</meta:creation-date>
    <dc:date>2020-10-02T11:02:00Z</dc:date>
    <meta:template xlink:href="Normal" xlink:type="simple"/>
    <meta:editing-cycles>4</meta:editing-cycles>
    <meta:editing-duration>PT7440S</meta:editing-duration>
    <meta:document-statistic meta:page-count="1" meta:paragraph-count="3" meta:word-count="212" meta:character-count="1673" meta:row-count="12" meta:non-whitespace-character-count="1464"/>
  </office:meta>
</office:document-meta>
</file>