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style:use-window-font-color="true"/>
    </style:style>
    <style:style style:name="T6" style:family="text">
      <style:text-properties fo:font-size="12.00pt" fo:font-weight="bold"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05.00%" fo:text-align="center" fo:margin-bottom="8.00pt"/>
    </style:style>
    <style:style style:name="P2" style:family="paragraph">
      <style:paragraph-properties fo:line-height="105.00%" fo:text-align="justify" fo:margin-bottom="8.00pt"/>
    </style:style>
    <style:style style:name="P3" style:family="paragraph">
      <style:paragraph-properties fo:line-height="105.00%" fo:text-align="justify" fo:margin-bottom="8.00pt"/>
    </style:style>
  </office:automatic-styles>
  <office:body>
    <office:text>
      <text:p text:style-name="P1"><text:span text:style-name="T1">Magyarországi Építész Képzés</text:span></text:p>
      <text:p text:style-name="P1"><text:span text:style-name="T1">2020 évi diplomadíj pályázat</text:span></text:p>
      <text:p text:style-name="P1"><text:span text:style-name="T2"/></text:p>
      <text:p text:style-name="P1"><text:span text:style-name="T3">Esztramos Esszencia Látogatóközpont - Tornaszentandrás – B</text:span><text:span text:style-name="T4">ó</text:span><text:span text:style-name="T5">dvarákó</text:span></text:p>
      <text:p text:style-name="P1"><text:span text:style-name="T5">Tervez</text:span><text:span text:style-name="T6">ő: Krajnyák Nándor Bence </text:span></text:p>
      <text:p text:style-name="P1"><text:span text:style-name="T7">BMGE – Építész Kar, Ipari Épülettervezés Tanszék</text:span></text:p>
      <text:p text:style-name="P1"><text:span text:style-name="T7">Konzulens: Nagy Iván DLA</text:span></text:p>
      <text:p text:style-name="P1"><text:span text:style-name="T8"/></text:p>
      <text:p text:style-name="P1"><text:span text:style-name="T9">LAUDÁCIÓ</text:span></text:p>
      <text:p text:style-name="P1"><text:span text:style-name="T10"/></text:p>
      <text:p text:style-name="P2"><text:span text:style-name="T10"/></text:p>
      <text:p text:style-name="P2"><text:span text:style-name="T11">Már a feladat megfogalmazás is sokrét</text:span><text:span text:style-name="T12">ű, szerteágazóan bonyolult térbeli (és időbeli) problémakör, egy természeti környezetbe ágyazott ipari funkciósor, bemutatni vágyott indusztriális elemekkel, újrafogalmazott tereptárgyakkal és új, humánus közösségi terek igényével. Komoly elmélyülést igénylő tervezési program, amely több szempontú tudományos elemzést igényel, ugyanakkor érzékeny, alkotó elme és lélek szükségeltetik a komponáláshoz. A kidolgozott pályázati anyag, az építészeti megoldás egy olyan „képletszerűen” tiszta és puritán épületegyüttes, amely sallangmentes kubista tömegeivel, őszinte és erőteljes anyaghasználatával a legjobb értelemben vett igazi, klasszikus, de a hely által inspirált „ipari<text:s text:c="2"/>építészetet”, hogy-ne-mondjam építőművészetet vetít a „magára hagyott”, sérült hegyre. A végletekig lecsupaszított vasbeton- és üvegdobozok térbeli kompozíciója interakcióba lép a mozgalmasan burjánzó természeti környezettel és a mementóként megmaradó muzeális gépezetek kusza sziluettjével – kontraszthatásával erősítve és kiemelve a befogadó táj szépségét és izgalmát. A kompozíció érzékenysége mellett, a nehéz feladat valamennyi társtervezői aspektusa is láthatóan végiggondolt, a részletek kidolgozottak, a felmerülő problémák megoldottak.</text:span></text:p>
      <text:p text:style-name="P2"><text:span text:style-name="T13">Ahogy ez már egy jó épületnél lenni szokott…</text:span></text:p>
      <text:p text:style-name="P2"><text:span text:style-name="T13">A zs</text:span><text:span text:style-name="T14">űri a tervet és alkotóját rangsorolás nélküli diplomadíjban részesíti!</text:span></text:p>
      <text:p text:style-name="P2"><text:span text:style-name="T15">Gratulálunk!</text:span></text:p>
      <text:p text:style-name="P2"><text:span text:style-name="T16"/></text:p>
      <text:p text:style-name="P2"><text:span text:style-name="T17">Budapest, 2020 10. 05</text:span></text:p>
      <text:p text:style-name="P2"><text:span text:style-name="T18"/></text:p>
      <text:p text:style-name="P3"><text:span text:style-name="T19">Vadász Bence DL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